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assen van de waterhuishouding ten behoeve van bouwplan ‘Havenstadt’ nabij adres De Redoute 46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de waterhuishouding ten behoeve van bouwplan ‘Havenstadt’ nabij adres De Redoute 46 in Stad aan ’t Haringvliet.</text:p>
            <text:p text:style-name="common-al">Zaaknummer: VTH202204-0098</text:p>
            <text:p text:style-name="common-al">Start bezwaartermijn (6 weken): 31-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1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1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1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098</meta:user-defined>
    <meta:user-defined meta:name="DCTERMS.abstract">GO aanpassen waterhuishoudeing Havenstadt Stad aan het Haringvliet</meta:user-defined>
    <dc:language>nl</dc:language>
    <meta:user-defined meta:name="OVERHEIDop.locatietype/OVERHEIDop.gebiedsmarkering">Punt</meta:user-defined>
    <meta:user-defined meta:name="DC.title">Waterschap Hollandse Delta - watervergunning voor het aanpassen van de waterhuishouding ten behoeve van bouwplan ‘Havenstadt’ nabij adres De Redoute 46 in Stad aan ’t Haringvliet</meta:user-defined>
    <meta:user-defined meta:name="DCTERMS.W3CDTF/DCTERMS.available">2022-05-30</meta:user-defined>
    <meta:user-defined meta:name="DCTERMS.W3CDTF/OVERHEIDop.jaargang">2022</meta:user-defined>
    <meta:user-defined meta:name="OVERHEIDop.publicationIssue">6217</meta:user-defined>
    <meta:user-defined meta:name="OVERHEIDop.WsbID/DC.identifier">wsb-2022-6217</meta:user-defined>
    <meta:user-defined meta:name="OVERHEIDop.versieInformatie"/>
  </office:meta>
</office:document-meta>
</file>