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rioolpomp en een persleiding nabij Torenweg 5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rioolpomp en een persleiding nabij Torenweg 5 in Rockanje een water- en wegenvergunning te verlenen.</text:p>
            <text:p text:style-name="common-al">Zaaknummer: VTH202202-0629</text:p>
            <text:p text:style-name="common-al">Start bezwaartermijn (6 weken): 31-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1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629</meta:user-defined>
    <meta:user-defined meta:name="DCTERMS.abstract">VP het leggen van een rioolpomp en persleiding ten behoeve van nieuwbouw ter plaatse van Torenweg in Rockanje (geen melding)</meta:user-defined>
    <dc:language>nl</dc:language>
    <meta:user-defined meta:name="OVERHEIDop.locatietype/OVERHEIDop.gebiedsmarkering">Punt</meta:user-defined>
    <meta:user-defined meta:name="DC.title">Waterschap Hollandse Delta - water- en wegenvergunning voor het leggen van een rioolpomp en een persleiding nabij Torenweg 5 in Rockanje</meta:user-defined>
    <meta:user-defined meta:name="DCTERMS.W3CDTF/DCTERMS.available">2022-05-30</meta:user-defined>
    <meta:user-defined meta:name="DCTERMS.W3CDTF/OVERHEIDop.jaargang">2022</meta:user-defined>
    <meta:user-defined meta:name="OVERHEIDop.publicationIssue">6211</meta:user-defined>
    <meta:user-defined meta:name="OVERHEIDop.WsbID/DC.identifier">wsb-2022-6211</meta:user-defined>
    <meta:user-defined meta:name="OVERHEIDop.versieInformatie"/>
  </office:meta>
</office:document-meta>
</file>