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Edisonbaan (nabij nummer 18) in Nieuwegein (code HDSR 892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Edisonbaan (nabij nummer 18) in Nieuwegein. In de periode tussen 2 juni en 29 juli 2022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1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1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9248</meta:user-defined>
    <meta:user-defined meta:name="DCTERMS.abstract">Hoogheemraadschap De Stichtse Rijnlanden – Melding voor het onttrekken van grondwater Edisonbaan (nabij nummer 18) in Nieuwegein (code HDSR 8924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Edisonbaan (nabij nummer 18) in Nieuwegein (code HDSR 89248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10</meta:user-defined>
    <meta:user-defined meta:name="OVERHEIDop.WsbID/DC.identifier">wsb-2022-6210</meta:user-defined>
    <meta:user-defined meta:name="OVERHEIDop.versieInformatie"/>
  </office:meta>
</office:document-meta>
</file>