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Zaagmolenlaan 12 in Woerden (code HDSR 84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Zaagmolenlaan 12 in Woerden. In de periode tussen 7 februari en 1 augustus 2022 wordt er grondwater onttrokken met een debiet van maximaal 7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4167</meta:user-defined>
    <meta:user-defined meta:name="DCTERMS.abstract">Hoogheemraadschap De Stichtse Rijnlanden – Melding voor het onttrekken van grondwater Zaagmolenlaan 12 in Woerden (code HDSR 8416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Zaagmolenlaan 12 in Woerden (code HDSR 84167)</meta:user-defined>
    <meta:user-defined meta:name="DCTERMS.W3CDTF/DCTERMS.available">2022-01-19</meta:user-defined>
    <meta:user-defined meta:name="DCTERMS.W3CDTF/OVERHEIDop.jaargang">2022</meta:user-defined>
    <meta:user-defined meta:name="OVERHEIDop.publicationIssue">621</meta:user-defined>
    <meta:user-defined meta:name="OVERHEIDop.WsbID/DC.identifier">wsb-2022-621</meta:user-defined>
    <meta:user-defined meta:name="OVERHEIDop.versieInformatie"/>
  </office:meta>
</office:document-meta>
</file>