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jksstraatweg (kruising met Marelaan) in De Meern (code HDSR 88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Rijksstraatweg (kruising met Marelaan) in De Meern. In de periode tussen 1 juli en 29 juli 2022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753</meta:user-defined>
    <meta:user-defined meta:name="DCTERMS.abstract">Hoogheemraadschap De Stichtse Rijnlanden – Melding voor het onttrekken van grondwater Rijksstraatweg (kruising met Marelaan) in De Meern (code HDSR 8875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Rijksstraatweg (kruising met Marelaan) in De Meern (code HDSR 88753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06</meta:user-defined>
    <meta:user-defined meta:name="OVERHEIDop.WsbID/DC.identifier">wsb-2022-6206</meta:user-defined>
    <meta:user-defined meta:name="OVERHEIDop.versieInformatie"/>
  </office:meta>
</office:document-meta>
</file>