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waterkering, Meije 48 2411PJ Bodegraven (code HDSR894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waterkering, Meije 48 2411PJ Bodegraven. </text:p>
            <text:p text:style-name="common-al">Deze aanvraag is ontvangen op 24 mei en geregistreerd onder zaak 89445 (OLO nummer 7002633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0 me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202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202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202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9445</meta:user-defined>
    <meta:user-defined meta:name="DCTERMS.abstract">aanvraag watervergunning voor het aanleggen van kabels of leidingen in, op of nabij een waterkering, Meije 48 2411PJ Bodegrav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waterkering, Meije 48 2411PJ Bodegraven (code HDSR89445)</meta:user-defined>
    <meta:user-defined meta:name="DCTERMS.W3CDTF/DCTERMS.available">2022-05-30</meta:user-defined>
    <meta:user-defined meta:name="DCTERMS.W3CDTF/OVERHEIDop.jaargang">2022</meta:user-defined>
    <meta:user-defined meta:name="OVERHEIDop.publicationIssue">6202</meta:user-defined>
    <meta:user-defined meta:name="OVERHEIDop.WsbID/DC.identifier">wsb-2022-6202</meta:user-defined>
    <meta:user-defined meta:name="OVERHEIDop.versieInformatie"/>
  </office:meta>
</office:document-meta>
</file>