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Castellumlaan 6 M 3454VB DE MEERN (code HDSR89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Castellumlaan 6 M 3454VB DE MEERN in de gemeente Utrecht. </text:p>
            <text:p text:style-name="common-al">Deze aanvraag is ontvangen op 24 mei en geregistreerd onder zaak 89436 (OLO nummer 700171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0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335</meta:user-defined>
    <meta:user-defined meta:name="DCTERMS.abstract">aanvraag watervergunning voor het aanleggen van kabels of leidingen in of nabij een oppervlaktewaterlichaam, Castellumlaan 6 M 3454VB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Castellumlaan 6 M 3454VB DE MEERN (code HDSR89436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01</meta:user-defined>
    <meta:user-defined meta:name="OVERHEIDop.WsbID/DC.identifier">wsb-2022-6201</meta:user-defined>
    <meta:user-defined meta:name="OVERHEIDop.versieInformatie"/>
  </office:meta>
</office:document-meta>
</file>