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vergunnign voor het tijdelijk dempen van een hoofdwatergang en het aanbrengen en tijdelijk aanleggen en hebben van twee duikerst, langs de Hogesnelheidslijn (HSL) op kadastraal perceel BSH00A 6254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last-al">(D2021-12-001872, verzenddatum 31 december 2021) het tijdelijk dempen van een hoofdwatergang en het aanbrengen en tijdelijk aanleggen en hebben van twee duikers in een hoofdwatergang langs de Hogesnelheidslijn (HSL) op kadastraal perceel BSH00A 6254 in Bergschenhoek,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vergunnign voor het tijdelijk dempen van een hoofdwatergang en het aanbrengen en tijdelijk aanleggen en hebben van twee duikerst, langs de Hogesnelheidslijn (HSL) op kadastraal perceel BSH00A 6254 in Bergschenhoek, gemeente Lansingerland.</meta:user-defined>
    <meta:user-defined meta:name="DCTERMS.W3CDTF/DCTERMS.available">2022-01-04</meta:user-defined>
    <meta:user-defined meta:name="DCTERMS.W3CDTF/OVERHEIDop.jaargang">2022</meta:user-defined>
    <meta:user-defined meta:name="OVERHEIDop.publicationIssue">62</meta:user-defined>
    <meta:user-defined meta:name="OVERHEIDop.WsbID/DC.identifier">wsb-2022-62</meta:user-defined>
    <meta:user-defined meta:name="OVERHEIDop.versieInformatie"/>
  </office:meta>
</office:document-meta>
</file>