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sloop en nieuwbouw van een woning, Pastoor Spaanplein 11 3417HV MONTFOORT (code HDSR89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sloop en nieuwbouw van een woning, Pastoor Spaanplein 11 3417HV MONTFOORT. </text:p>
            <text:p text:style-name="common-al">Deze aanvraag is ontvangen op 24 mei en geregistreerd onder zaak 89433 (OLO nummer 70016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watervergunning voor de sloop en nieuwbouw van een woning, Pastoor Spaanplein 11 3417HV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sloop en nieuwbouw van een woning, Pastoor Spaanplein 11 3417HV MONTFOORT (code HDSR89433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99</meta:user-defined>
    <meta:user-defined meta:name="OVERHEIDop.WsbID/DC.identifier">wsb-2022-6199</meta:user-defined>
    <meta:user-defined meta:name="OVERHEIDop.versieInformatie"/>
  </office:meta>
</office:document-meta>
</file>