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05-004012, verzenddatum25 mei 2022) Het met een personenauto berijden van voor motorvoertuigen gesloten verklaarde wegen en fietspaden in de Krimpenerwaard.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alinea </text:p>
            <text:p text:style-name="last-al">aline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9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2-05-30</meta:user-defined>
    <meta:user-defined meta:name="DCTERMS.W3CDTF/OVERHEIDop.jaargang">2022</meta:user-defined>
    <meta:user-defined meta:name="OVERHEIDop.publicationIssue">6198</meta:user-defined>
    <meta:user-defined meta:name="OVERHEIDop.WsbID/DC.identifier">wsb-2022-6198</meta:user-defined>
    <meta:user-defined meta:name="OVERHEIDop.versieInformatie"/>
  </office:meta>
</office:document-meta>
</file>