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akspui-Van Beethovenlaan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536128 ingevolge de Keur waterschap Brabantse Delta 2015 bekend gemaakt op 24 mei 2022 voor het gedurende een periode van 8 weken afdammen van a-water Stadsvijver Kortendijk en omleiden van de waterafvoer door middel van een vuilwaterpomp van bovenpand naar benedenpand ter hoogte van Takspui-Van Beethovenlaan en het onttrekken en lozen van oppervlaktewater (meer dan 100 m3 per uur) voor een periode van 8 weken ter hoogte van Takspui-Van Beethovenlaan ten behoeve van conserveren van een duiker (KDU28120) onder Rijksweg A58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9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9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9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Takspui-Van Beethovenlaan te Roosendaal.</meta:user-defined>
    <meta:user-defined meta:name="DCTERMS.W3CDTF/DCTERMS.available">2022-05-30</meta:user-defined>
    <meta:user-defined meta:name="DCTERMS.W3CDTF/OVERHEIDop.jaargang">2022</meta:user-defined>
    <meta:user-defined meta:name="OVERHEIDop.externeBijlage">Besluit 536128|exb-2022-30288</meta:user-defined>
    <meta:user-defined meta:name="OVERHEIDop.externeBijlage">Tekening 526320-A|exb-2022-30289</meta:user-defined>
    <meta:user-defined meta:name="OVERHEIDop.externeBijlage">Tekening 526320-B|exb-2022-30290</meta:user-defined>
    <meta:user-defined meta:name="OVERHEIDop.externeBijlage">Werkplan Dijkwetering” 49F-309-01|exb-2022-30291</meta:user-defined>
    <meta:user-defined meta:name="OVERHEIDop.publicationIssue">6197</meta:user-defined>
    <meta:user-defined meta:name="OVERHEIDop.WsbID/DC.identifier">wsb-2022-6197</meta:user-defined>
    <meta:user-defined meta:name="OVERHEIDop.versieInformatie"/>
  </office:meta>
</office:document-meta>
</file>