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08808 dempen en graven, aanbrengen verhard oppervlak, aanleg dam met duiker op Compagnonsplein 1 te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2 heeft het dagelijks bestuur van Wetterskip Fryslân een watervergunning verleend aan Ziekenhuis "Nij Smellinghe", Drachten, voor het dempen van wateroppervlakte, het graven van wateroppervlakte, het aanbrengen van verhard oppervlak en het plaatsen van een dam met duiker. Een en ander ter hoogte van de locatie Compagnonsplein 1 te Dracht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9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108808 dempen en graven, aanbrengen verhard oppervlak, aanleg dam met duiker op Compagnonsplein 1 te Drachten</meta:user-defined>
    <meta:user-defined meta:name="DCTERMS.W3CDTF/DCTERMS.available">2022-05-30</meta:user-defined>
    <meta:user-defined meta:name="DCTERMS.W3CDTF/OVERHEIDop.jaargang">2022</meta:user-defined>
    <meta:user-defined meta:name="OVERHEIDop.publicationIssue">6196</meta:user-defined>
    <meta:user-defined meta:name="OVERHEIDop.WsbID/DC.identifier">wsb-2022-6196</meta:user-defined>
    <meta:user-defined meta:name="OVERHEIDop.versieInformatie"/>
  </office:meta>
</office:document-meta>
</file>