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vercingelaan 1 in Ha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DH-02-02_J en bijbehorende beschermingszone door het leggen van een dam met duiker, nabij de Overcingelaan 1 in Havelte (<text:span text:style-name="nadrukcur">dossiernummer Z/22/047897; verzenddatum 25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vercingelaan 1 in Havelte</meta:user-defined>
    <meta:user-defined meta:name="DCTERMS.W3CDTF/DCTERMS.available">2022-05-30</meta:user-defined>
    <meta:user-defined meta:name="DCTERMS.W3CDTF/OVERHEIDop.jaargang">2022</meta:user-defined>
    <meta:user-defined meta:name="OVERHEIDop.publicationIssue">6194</meta:user-defined>
    <meta:user-defined meta:name="OVERHEIDop.WsbID/DC.identifier">wsb-2022-6194</meta:user-defined>
    <meta:user-defined meta:name="OVERHEIDop.versieInformatie"/>
  </office:meta>
</office:document-meta>
</file>