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durende het vaarseizoen van 2022 aanbrengen en hebben van een drijvende steiger op de rechter oever van waterloop WL07880 (Overijsselse Vecht; afvoervak AV19501), ter plaatse van het perceel kadastraal bekend als gemeente Gramsbergen, sectie L, nummer 141, nabij de Duitse grens te Holthe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236311</text:span>
          </text:p>
            <text:p text:style-name="common-al">Waterschap Vechtstromen heeft een watervergunning verleend. Het waterschap geeft hiermee toestemming voor het gedurende het vaarseizoen van 2022 aanbrengen en hebben van een drijvende steiger op de rechter oever van waterloop WL07880 (Overijsselse Vecht; afvoervak AV19501), ter plaatse van het perceel kadastraal bekend als gemeente Gramsbergen, sectie L, nummer 141, nabij de Duitse grens te Holtheme.</text:p>
            <text:p text:style-name="common-al">De watervergunning is op 25 me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6 jul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193</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93</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93</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Gedurende het vaarseizoen van 2022 aanbrengen en hebben van een drijvende steiger op de rechter oever van waterloop WL07880 (Overijsselse Vecht; afvoervak AV19501), ter plaatse van het perceel kadastraal bekend als gemeente Gramsbergen, sectie L, nummer 141, nabij de Duitse grens te Holtheme</meta:user-defined>
    <meta:user-defined meta:name="DCTERMS.W3CDTF/DCTERMS.available">2022-05-30</meta:user-defined>
    <meta:user-defined meta:name="DCTERMS.W3CDTF/OVERHEIDop.jaargang">2022</meta:user-defined>
    <meta:user-defined meta:name="OVERHEIDop.publicationIssue">6193</meta:user-defined>
    <meta:user-defined meta:name="OVERHEIDop.WsbID/DC.identifier">wsb-2022-6193</meta:user-defined>
    <meta:user-defined meta:name="OVERHEIDop.versieInformatie"/>
  </office:meta>
</office:document-meta>
</file>