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ude Haven en Singel in Odijk (code HDSR 89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sleufbemaling ter plaatse van de Oude Haven en Singel in Odijk. In de periode tussen 7 juni en 16 augustus 2022 wordt er grondwater onttrokken met een debiet van maximaal 30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mei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19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9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9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9021</meta:user-defined>
    <meta:user-defined meta:name="DCTERMS.abstract">Hoogheemraadschap De Stichtse Rijnlanden – Melding voor het onttrekken van grondwater Oude Haven en Singel in Odijk (code HDSR 89021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Oude Haven en Singel in Odijk (code HDSR 89021)</meta:user-defined>
    <meta:user-defined meta:name="DCTERMS.W3CDTF/DCTERMS.available">2022-05-30</meta:user-defined>
    <meta:user-defined meta:name="DCTERMS.W3CDTF/OVERHEIDop.jaargang">2022</meta:user-defined>
    <meta:user-defined meta:name="OVERHEIDop.publicationIssue">6190</meta:user-defined>
    <meta:user-defined meta:name="OVERHEIDop.WsbID/DC.identifier">wsb-2022-6190</meta:user-defined>
    <meta:user-defined meta:name="OVERHEIDop.versieInformatie"/>
  </office:meta>
</office:document-meta>
</file>