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Rijksweg 60 in Dieverbrug</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de waterstaatswerken primaire watergang WO-32-02_A, primaire watergang K17 (Drentsche Hoofdvaart), overige kering O249 en overige kering O250, inclusief bijbehorende beschermingszones, door het leggen van een kabel middels een gestuurde boring en het plaatsen van een station, nabij de Rijksweg 60 in Dieverbrug (<text:span text:style-name="nadrukcur">dossiernummer Z/22/047824; verzenddatum 25 mei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189</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189</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189</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de Rijksweg 60 in Dieverbrug</meta:user-defined>
    <meta:user-defined meta:name="DCTERMS.W3CDTF/DCTERMS.available">2022-05-30</meta:user-defined>
    <meta:user-defined meta:name="DCTERMS.W3CDTF/OVERHEIDop.jaargang">2022</meta:user-defined>
    <meta:user-defined meta:name="OVERHEIDop.publicationIssue">6189</meta:user-defined>
    <meta:user-defined meta:name="OVERHEIDop.WsbID/DC.identifier">wsb-2022-6189</meta:user-defined>
    <meta:user-defined meta:name="OVERHEIDop.versieInformatie"/>
  </office:meta>
</office:document-meta>
</file>