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80196 verleende vergunning voor (aanvraag ivm strandpaviljoens Castricum) 377527 HHSHNKZeeweg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8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18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923</meta:user-defined>
    <meta:user-defined meta:name="DCTERMS.abstract">(aanvraag ivm strandpaviljoens Castricum) 377527 HHSHNKZeeweg45</meta:user-defined>
    <dc:language>nl</dc:language>
    <meta:user-defined meta:name="OVERHEIDop.locatietype/OVERHEIDop.gebiedsmarkering">Punt</meta:user-defined>
    <meta:user-defined meta:name="DC.title">22.0480196 verleende vergunning voor (aanvraag ivm strandpaviljoens Castricum) 377527 HHSHNKZeeweg45</meta:user-defined>
    <meta:user-defined meta:name="DCTERMS.W3CDTF/DCTERMS.available">2022-05-30</meta:user-defined>
    <meta:user-defined meta:name="DCTERMS.W3CDTF/OVERHEIDop.jaargang">2022</meta:user-defined>
    <meta:user-defined meta:name="OVERHEIDop.publicationIssue">6188</meta:user-defined>
    <meta:user-defined meta:name="OVERHEIDop.WsbID/DC.identifier">wsb-2022-6188</meta:user-defined>
    <meta:user-defined meta:name="OVERHEIDop.versieInformatie"/>
  </office:meta>
</office:document-meta>
</file>