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keten’ woensdag 1 jun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commissievergadering ‘Waterketen’ van het algemeen bestuur plaatsvindt op woensdag 1 juni 2022 van 19.00-22.00 uur. </text:p>
            <text:p text:style-name="al">Deze openbare commissievergadering wordt gehouden in de Multifunctionele ruimte op Landgoed Bouvigne. </text:p>
            <text:p text:style-name="al">De Commissie wordt ook gestreamd en is te volgen via de <text:a xlink:href="https://channel.royalcast.com/brabantsedelta/" xlink:type="simple">livestream</text:a>.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5 me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keten’ woensdag 1 jun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86</meta:user-defined>
    <meta:user-defined meta:name="OVERHEIDop.WsbID/DC.identifier">wsb-2022-6186</meta:user-defined>
    <meta:user-defined meta:name="OVERHEIDop.versieInformatie"/>
  </office:meta>
</office:document-meta>
</file>