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9316 onttrekken van grondwater vliegbasis Leeuw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2 heeft het dagelijks bestuur van Wetterskip Fryslân een watervergunning verleend aan Rijksvastgoedbedrijf, s-Gravenhage, voor het onttrekken van grondwater ten behoeve van de aanleg van een vliegtuigafremsysteem op de vliegbasis Leeuwarden aan het Keegsdijkje 7-500 te Leeuward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Blaauw, tel. 058 292 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8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59316 onttrekken van grondwater vliegbasis Leeuwarden</meta:user-defined>
    <meta:user-defined meta:name="DCTERMS.W3CDTF/DCTERMS.available">2022-05-30</meta:user-defined>
    <meta:user-defined meta:name="DCTERMS.W3CDTF/OVERHEIDop.jaargang">2022</meta:user-defined>
    <meta:user-defined meta:name="OVERHEIDop.publicationIssue">6184</meta:user-defined>
    <meta:user-defined meta:name="OVERHEIDop.WsbID/DC.identifier">wsb-2022-6184</meta:user-defined>
    <meta:user-defined meta:name="OVERHEIDop.versieInformatie"/>
  </office:meta>
</office:document-meta>
</file>