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L-wanden en aanbrengen van beplanting t.p.v. Zuiderlingedijk 14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L-wanden en aanbrengen van beplanting t.p.v. Zuiderlingedijk 14 te Spijk een watervergunning te verlenen.</text:p>
            <text:p text:style-name="common-al">Zaaknummer: 2022050494</text:p>
            <text:p text:style-name="common-al">Start bezwaartermijn: 25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7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7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7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0494</meta:user-defined>
    <meta:user-defined meta:name="DCTERMS.abstract">het plaatsen van L-wanden en aanbrengen van beplanting tpv. Zuiderlingedijk 14 te Spijk</meta:user-defined>
    <dc:language>nl</dc:language>
    <meta:user-defined meta:name="OVERHEIDop.locatietype/OVERHEIDop.gebiedsmarkering">Punt</meta:user-defined>
    <meta:user-defined meta:name="DC.title">Waterschap Rivierenland - watervergunning voor het plaatsen van L-wanden en aanbrengen van beplanting t.p.v. Zuiderlingedijk 14 te Spijk</meta:user-defined>
    <meta:user-defined meta:name="DCTERMS.W3CDTF/DCTERMS.available">2022-05-30</meta:user-defined>
    <meta:user-defined meta:name="DCTERMS.W3CDTF/OVERHEIDop.jaargang">2022</meta:user-defined>
    <meta:user-defined meta:name="OVERHEIDop.publicationIssue">6179</meta:user-defined>
    <meta:user-defined meta:name="OVERHEIDop.WsbID/DC.identifier">wsb-2022-6179</meta:user-defined>
    <meta:user-defined meta:name="OVERHEIDop.versieInformatie"/>
  </office:meta>
</office:document-meta>
</file>