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77874 aanleg fiets/voetgangersbrug te Lauwer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ei 2022 heeft het dagelijks bestuur van Wetterskip Fryslân een watervergunning verleend aan Rousant Holding B.V., Lauwerzijl, voor het aanleggen, hebben en onderhouden van een fiets/voetgangersbrug over de Munnekezijlsterried ter plaatse van Nittersweg 8b te Lauwerzijl.</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de heer A.J. Nauta, tel. 058 292 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7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7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7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Watervergunning WF-77874 aanleg fiets/voetgangersbrug te Lauwerzijl</meta:user-defined>
    <meta:user-defined meta:name="DCTERMS.W3CDTF/DCTERMS.available">2022-05-30</meta:user-defined>
    <meta:user-defined meta:name="DCTERMS.W3CDTF/OVERHEIDop.jaargang">2022</meta:user-defined>
    <meta:user-defined meta:name="OVERHEIDop.publicationIssue">6176</meta:user-defined>
    <meta:user-defined meta:name="OVERHEIDop.WsbID/DC.identifier">wsb-2022-6176</meta:user-defined>
    <meta:user-defined meta:name="OVERHEIDop.versieInformatie"/>
  </office:meta>
</office:document-meta>
</file>