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en tijdelijk verbreden van een dam met duiker t.p.v. de Bommelsekade te Zaltbommel (perceel K 29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vangen en tijdelijk verbreden van een dam met duiker t.p.v. de Bommelsekade te Zaltbommel (perceel K 2935) een watervergunning te verlenen.</text:p>
            <text:p text:style-name="common-al">Zaaknummer: 2022049855</text:p>
            <text:p text:style-name="common-al">Start bezwaartermijn: 24-05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175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175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175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2049855</meta:user-defined>
    <meta:user-defined meta:name="DCTERMS.abstract">het vervangen en tijdelijk verbreden van een dam met duiker t.p.v. de Bommelsekade te Zaltbommel (perceel K 2935)</meta:user-defined>
    <dc:language>nl</dc:language>
    <meta:user-defined meta:name="OVERHEIDop.locatietype/OVERHEIDop.gebiedsmarkering">Punt</meta:user-defined>
    <meta:user-defined meta:name="DC.title">Waterschap Rivierenland - watervergunning voor het vervangen en tijdelijk verbreden van een dam met duiker t.p.v. de Bommelsekade te Zaltbommel (perceel K 2935)</meta:user-defined>
    <meta:user-defined meta:name="DCTERMS.W3CDTF/DCTERMS.available">2022-05-30</meta:user-defined>
    <meta:user-defined meta:name="DCTERMS.W3CDTF/OVERHEIDop.jaargang">2022</meta:user-defined>
    <meta:user-defined meta:name="OVERHEIDop.publicationIssue">6175</meta:user-defined>
    <meta:user-defined meta:name="OVERHEIDop.WsbID/DC.identifier">wsb-2022-6175</meta:user-defined>
    <meta:user-defined meta:name="OVERHEIDop.versieInformatie"/>
  </office:meta>
</office:document-meta>
</file>