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ppartementsgebouw aan Oud Bonaventurasedijk 26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ppartementsgebouw aan Oud Bonaventurasedijk 26 in Strijen.</text:p>
            <text:p text:style-name="common-al">Zaaknummer: VTH202203-0857</text:p>
            <text:p text:style-name="common-al">Start bezwaartermijn (6 weken): 26-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7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857</meta:user-defined>
    <meta:user-defined meta:name="DCTERMS.abstract">HW - het realiseren van 23 appartementen ter plaatse van hoek Trambaan / Oud Bonaventurasedijk in Strijen</meta:user-defined>
    <dc:language>nl</dc:language>
    <meta:user-defined meta:name="OVERHEIDop.locatietype/OVERHEIDop.gebiedsmarkering">Punt</meta:user-defined>
    <meta:user-defined meta:name="DC.title">Waterschap Hollandse Delta - watervergunning voor het realiseren van een appartementsgebouw aan Oud Bonaventurasedijk 26 in Strijen</meta:user-defined>
    <meta:user-defined meta:name="DCTERMS.W3CDTF/DCTERMS.available">2022-05-27</meta:user-defined>
    <meta:user-defined meta:name="DCTERMS.W3CDTF/OVERHEIDop.jaargang">2022</meta:user-defined>
    <meta:user-defined meta:name="OVERHEIDop.publicationIssue">6173</meta:user-defined>
    <meta:user-defined meta:name="OVERHEIDop.WsbID/DC.identifier">wsb-2022-6173</meta:user-defined>
    <meta:user-defined meta:name="OVERHEIDop.versieInformatie"/>
  </office:meta>
</office:document-meta>
</file>