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bouw- en woonrijp maken van Parkstad - Tweebosbuurt (Blokken B2, F, G, H, I, T, S, O1, R, P3) op de locatie nabij Stroomkoningstraat 4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bouw- en woonrijp maken van Parkstad - Tweebosbuurt (Blokken B2, F, G, H, I, T, S, O1, R, P3) op de locatie nabij Stroomkoningstraat 40 in Rotterdam.</text:p>
            <text:p text:style-name="common-al">Zaaknummer: VTH2021-8427</text:p>
            <text:p text:style-name="common-al">Start bezwaartermijn (6 weken): 30-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7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427</meta:user-defined>
    <meta:user-defined meta:name="DCTERMS.abstract">Het slopen, bouw- en woonrijp maken van Parkstad - Tweebosbuurt (Blokken B2, F, G, H. I, T, S, O1, R, P3) nabij Stroomkoningstraat Rotterdam</meta:user-defined>
    <dc:language>nl</dc:language>
    <meta:user-defined meta:name="OVERHEIDop.locatietype/OVERHEIDop.gebiedsmarkering">Punt</meta:user-defined>
    <meta:user-defined meta:name="DC.title">Waterschap Hollandse Delta - watervergunning voor het slopen, bouw- en woonrijp maken van Parkstad - Tweebosbuurt (Blokken B2, F, G, H, I, T, S, O1, R, P3) op de locatie nabij Stroomkoningstraat 40 in Rotterdam</meta:user-defined>
    <meta:user-defined meta:name="DCTERMS.W3CDTF/DCTERMS.available">2022-05-30</meta:user-defined>
    <meta:user-defined meta:name="DCTERMS.W3CDTF/OVERHEIDop.jaargang">2022</meta:user-defined>
    <meta:user-defined meta:name="OVERHEIDop.publicationIssue">6171</meta:user-defined>
    <meta:user-defined meta:name="OVERHEIDop.WsbID/DC.identifier">wsb-2022-6171</meta:user-defined>
    <meta:user-defined meta:name="OVERHEIDop.versieInformatie"/>
  </office:meta>
</office:document-meta>
</file>