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geohydrologisch onderzoek ten behoeve van een aan te leggen HyTransPort leidingtracé gelegen tussen de Beerweg en de Europawe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geohydrologisch onderzoek ten behoeve van een aan te leggen HyTransPort leidingtracé gelegen tussen de Beerweg en de Europaweg in Rotterdam.</text:p>
            <text:p text:style-name="common-al">Zaaknummer: VTH202204-0079</text:p>
            <text:p text:style-name="common-al">Start bezwaartermijn (6 weken): 28-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6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6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6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079</meta:user-defined>
    <meta:user-defined meta:name="DCTERMS.abstract">IJS uitvoeren van boringen aanbrengen peiluizen Loswalweg 50 Rotterdam</meta:user-defined>
    <dc:language>nl</dc:language>
    <meta:user-defined meta:name="OVERHEIDop.locatietype/OVERHEIDop.gebiedsmarkering">Punt</meta:user-defined>
    <meta:user-defined meta:name="DC.title">Waterschap Hollandse Delta - watervergunning voor het uitvoeren van geohydrologisch onderzoek ten behoeve van een aan te leggen HyTransPort leidingtracé gelegen tussen de Beerweg en de Europaweg in Rotterdam</meta:user-defined>
    <meta:user-defined meta:name="DCTERMS.W3CDTF/DCTERMS.available">2022-05-30</meta:user-defined>
    <meta:user-defined meta:name="DCTERMS.W3CDTF/OVERHEIDop.jaargang">2022</meta:user-defined>
    <meta:user-defined meta:name="OVERHEIDop.publicationIssue">6169</meta:user-defined>
    <meta:user-defined meta:name="OVERHEIDop.WsbID/DC.identifier">wsb-2022-6169</meta:user-defined>
    <meta:user-defined meta:name="OVERHEIDop.versieInformatie"/>
  </office:meta>
</office:document-meta>
</file>