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leggen van de aansluiting van de Dammerweg (N523) op de rotonde van de N236, weg en fietspad , ter hoogte van Dammerweg 11-1b 1383HT Weesp, [] Weesp H 1924 - AGV - WN2022-0013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de aansluiting van de Dammerweg (N523) op de rotonde van de N236, weg en fietspad , ter hoogte van Dammerweg 1a-1b 1383HT Weesp, [] Weesp H 1924 .</text:p>
            <text:p text:style-name="common-al">Deze vergunning is verzonden op 24-05-2022.</text:p>
            <text:p text:style-name="common-al">Inzien van de stukken</text:p>
            <text:p text:style-name="common-al">Als u de bijlagen wilt inzien, kan dat. U kunt daarvoor een e-mail sturen naar ondersteuningvth@waternet.nl. Vermeld dan uw zaaknummer WN2022-00139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6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391</meta:user-defined>
    <meta:user-defined meta:name="DCTERMS.abstract">Watervergunning, KWS Infra B.V., Dammerweg 1a-1b in Weesp</meta:user-defined>
    <dc:language>nl</dc:language>
    <meta:user-defined meta:name="OVERHEIDop.locatietype/OVERHEIDop.gebiedsmarkering">Punt</meta:user-defined>
    <meta:user-defined meta:name="DC.title">Verleende Watervergunning voor het verleggen van de aansluiting van de Dammerweg (N523) op de rotonde van de N236, weg en fietspad , ter hoogte van Dammerweg 11-1b 1383HT Weesp, [] Weesp H 1924 - AGV - WN2022-001391</meta:user-defined>
    <meta:user-defined meta:name="DCTERMS.W3CDTF/DCTERMS.available">2022-05-27</meta:user-defined>
    <meta:user-defined meta:name="DCTERMS.W3CDTF/OVERHEIDop.jaargang">2022</meta:user-defined>
    <meta:user-defined meta:name="OVERHEIDop.publicationIssue">6165</meta:user-defined>
    <meta:user-defined meta:name="OVERHEIDop.WsbID/DC.identifier">wsb-2022-6165</meta:user-defined>
    <meta:user-defined meta:name="OVERHEIDop.versieInformatie"/>
  </office:meta>
</office:document-meta>
</file>