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9484 verleende vergunning voor het innemen van een ligplaats met een woonschip in de regionale waterkering bij Veerdijk 42 WS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677</meta:user-defined>
    <meta:user-defined meta:name="DCTERMS.abstract">het innemen van een ligplaats met een woonschip in de regionale waterkering bij Veerdijk 42 WS in Wormer</meta:user-defined>
    <dc:language>nl</dc:language>
    <meta:user-defined meta:name="OVERHEIDop.locatietype/OVERHEIDop.gebiedsmarkering">Punt</meta:user-defined>
    <meta:user-defined meta:name="DC.title">22.0479484 verleende vergunning voor het innemen van een ligplaats met een woonschip in de regionale waterkering bij Veerdijk 42 WS in Worm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63</meta:user-defined>
    <meta:user-defined meta:name="OVERHEIDop.WsbID/DC.identifier">wsb-2022-6163</meta:user-defined>
    <meta:user-defined meta:name="OVERHEIDop.versieInformatie"/>
  </office:meta>
</office:document-meta>
</file>