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aan de Ina Boudier-Bakkerlaa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amwand en tijdelijk hebben van een ponton.</text:p>
            <text:p text:style-name="common-al">Locatie: Ina Boudier-Bakkerlaan 35 Zutphen</text:p>
            <text:p text:style-name="common-al">Zaaknummer: 49630</text:p>
            <text:p text:style-name="common-al">Datum bekendmaking besluit: 24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damwand aan de Ina Boudier-Bakkerlaan in Zutphen</meta:user-defined>
    <meta:user-defined meta:name="DCTERMS.W3CDTF/DCTERMS.available">2022-05-27</meta:user-defined>
    <meta:user-defined meta:name="DCTERMS.W3CDTF/OVERHEIDop.jaargang">2022</meta:user-defined>
    <meta:user-defined meta:name="OVERHEIDop.publicationIssue">6161</meta:user-defined>
    <meta:user-defined meta:name="OVERHEIDop.WsbID/DC.identifier">wsb-2022-6161</meta:user-defined>
    <meta:user-defined meta:name="OVERHEIDop.versieInformatie"/>
  </office:meta>
</office:document-meta>
</file>