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b.v. de verlegging van een gastransportleiding aan de N270 Deurneseweg te Venray en het tijdelijk lozen van water in het oppervlaktewater Oostrumsche Bee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ei 2022 aan de vergunninghouder toegezonden.  </text:p>
            <text:p text:style-name="common-al">Het dagelijks bestuur van Waterschap Limburg maakt bekend, dat op 24 mei 2022 onder het stellen van voorschriften, een watervergunning is verleend voor het tijdelijk onttrekken van grondwater ten behoeve van de verlegging van een gastransportleiding aan de N270 Deurneseweg te Venray en het tijdelijk lozen van water in het oppervlaktewater Oostrumsche Beek via de bermsloten A73 en Deurnesewe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2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e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274</meta:user-defined>
    <meta:user-defined meta:name="DCTERMS.abstract">Watervergunning voor het tijdelijk onttrekken van grondwater t.b.v. de verlegging van een gastransportleiding aan de N270 Deurneseweg te Venray en het tijdelijk lozen van water in de Oostrumsche Beek.</meta:user-defined>
    <dc:language>nl</dc:language>
    <meta:user-defined meta:name="OVERHEIDop.locatietype/OVERHEIDop.gebiedsmarkering">Weg</meta:user-defined>
    <meta:user-defined meta:name="DC.title">Bekendmaking watervergunning Waterschap Limburg voor het tijdelijk onttrekken van grondwater t.b.v. de verlegging van een gastransportleiding aan de N270 Deurneseweg te Venray en het tijdelijk lozen van water in het oppervlaktewater Oostrumsche Beek in de gemeente Venray</meta:user-defined>
    <meta:user-defined meta:name="DCTERMS.W3CDTF/DCTERMS.available">2022-05-27</meta:user-defined>
    <meta:user-defined meta:name="DCTERMS.W3CDTF/OVERHEIDop.jaargang">2022</meta:user-defined>
    <meta:user-defined meta:name="OVERHEIDop.externeBijlage">Watervergunning 2022-Z3274|exb-2022-30078</meta:user-defined>
    <meta:user-defined meta:name="OVERHEIDop.externeBijlage">Bijlage 1|exb-2022-30079</meta:user-defined>
    <meta:user-defined meta:name="OVERHEIDop.externeBijlage">Bijlage 2|exb-2022-30080</meta:user-defined>
    <meta:user-defined meta:name="OVERHEIDop.publicationIssue">6158</meta:user-defined>
    <meta:user-defined meta:name="OVERHEIDop.WsbID/DC.identifier">wsb-2022-6158</meta:user-defined>
    <meta:user-defined meta:name="OVERHEIDop.versieInformatie"/>
  </office:meta>
</office:document-meta>
</file>