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uitvoeren van boorwerkzaamheden en het aanleggen van leidingen in een beschermingszone van een waterkering ten behoeve van het realiseren van een gesloten bodemenergiesysteem, ter hoogte van de Hoef Oostzijde 73A 1426AG de Hoef - AGV - WN2022-00237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voeren van boorwerkzaamheden en het aanleggen van leidingen in een beschermingszone van een waterkering ten behoeve van het realiseren van een gesloten bodemenergiesysteem, ter hoogte van de Hoef Oostzijde 73A 1426AG de Hoef.</text:p>
            <text:p text:style-name="common-al">Deze vergunning is verzonden op 24-05-2022.</text:p>
            <text:p text:style-name="common-al">Inzien van de stukken</text:p>
            <text:p text:style-name="common-al">Als u de bijlagen wilt inzien, kan dat. U kunt daarvoor een e-mail sturen naar ondersteuningvth@waternet.nl. Vermeld dan uw zaaknummer WN2022-002378.</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15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5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5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378</meta:user-defined>
    <meta:user-defined meta:name="DCTERMS.abstract">Watervergunning, Remon Aardwarmte B.V., de Hoef Oostzijde 73a in De Hoef</meta:user-defined>
    <dc:language>nl</dc:language>
    <meta:user-defined meta:name="OVERHEIDop.locatietype/OVERHEIDop.gebiedsmarkering">Punt</meta:user-defined>
    <meta:user-defined meta:name="DC.title">Verleende Watervergunning voor het uitvoeren van boorwerkzaamheden en het aanleggen van leidingen in een beschermingszone van een waterkering ten behoeve van het realiseren van een gesloten bodemenergiesysteem, ter hoogte van de Hoef Oostzijde 73A 1426AG de Hoef - AGV - WN2022-002378</meta:user-defined>
    <meta:user-defined meta:name="DCTERMS.W3CDTF/DCTERMS.available">2022-05-27</meta:user-defined>
    <meta:user-defined meta:name="DCTERMS.W3CDTF/OVERHEIDop.jaargang">2022</meta:user-defined>
    <meta:user-defined meta:name="OVERHEIDop.publicationIssue">6156</meta:user-defined>
    <meta:user-defined meta:name="OVERHEIDop.WsbID/DC.identifier">wsb-2022-6156</meta:user-defined>
    <meta:user-defined meta:name="OVERHEIDop.versieInformatie"/>
  </office:meta>
</office:document-meta>
</file>