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voeren van groot onderhoud op de N402 tussen Breukelen en Loenen (hmp 9.9 - 12.58). Het tracé van de werkzaamheden start vanaf Rijksstraatweg 3 in Nieuwersluis en eindigt ter hoogte van Rijsstraatweg 87 in Loenen aan de Vecht, de N402. [LNN00B01249] Loenen B 1249 - AGV - WN2022-0000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groot onderhoud op de N402 tussen Breukelen en Loenen (hmp 9.9 - 12.58). Het tracé van de werkzaamheden start vanaf Rijksstraatweg 3 in Nieuwersluis en eindigt ter hoogte van Rijsstraatweg 87 in Loenen aan de Vecht, de N402. [LNN00B01249] Loenen B 1249 .</text:p>
            <text:p text:style-name="common-al">Deze vergunning is verzonden op 24-05-2022.</text:p>
            <text:p text:style-name="common-al">Inzien van de stukken</text:p>
            <text:p text:style-name="common-al">Als u de bijlagen wilt inzien, kan dat. U kunt daarvoor een e-mail sturen naar ondersteuningvth@waternet.nl. Vermeld dan uw zaaknummer WN2022-00001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5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5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5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018</meta:user-defined>
    <meta:user-defined meta:name="DCTERMS.abstract">Watervergunning, Provincie Utrecht, Kerklaan in Loenen</meta:user-defined>
    <dc:language>nl</dc:language>
    <meta:user-defined meta:name="OVERHEIDop.locatietype/OVERHEIDop.gebiedsmarkering">Punt</meta:user-defined>
    <meta:user-defined meta:name="DC.title">Verleende Watervergunning voor het uitvoeren van groot onderhoud op de N402 tussen Breukelen en Loenen (hmp 9.9 - 12.58). Het tracé van de werkzaamheden start vanaf Rijksstraatweg 3 in Nieuwersluis en eindigt ter hoogte van Rijsstraatweg 87 in Loenen aan de Vecht, de N402. [LNN00B01249] Loenen B 1249 - AGV - WN2022-000018</meta:user-defined>
    <meta:user-defined meta:name="DCTERMS.W3CDTF/DCTERMS.available">2022-05-27</meta:user-defined>
    <meta:user-defined meta:name="DCTERMS.W3CDTF/OVERHEIDop.jaargang">2022</meta:user-defined>
    <meta:user-defined meta:name="OVERHEIDop.publicationIssue">6152</meta:user-defined>
    <meta:user-defined meta:name="OVERHEIDop.WsbID/DC.identifier">wsb-2022-6152</meta:user-defined>
    <meta:user-defined meta:name="OVERHEIDop.versieInformatie"/>
  </office:meta>
</office:document-meta>
</file>