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9430 verleende vergunning voor het verplaatsen van een stuw, waarbij het waterpeil in de waterloop over een lengte circa 35 m wordt verlaagd, bij Noorddijk 25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20</meta:user-defined>
    <meta:user-defined meta:name="DCTERMS.abstract">het verplaatsen van een stuw, waarbij het waterpeil in de waterloop over een lengte circa 35 m wordt verlaagd, bij Noorddijk 25 in Noordbeemster</meta:user-defined>
    <dc:language>nl</dc:language>
    <meta:user-defined meta:name="OVERHEIDop.locatietype/OVERHEIDop.gebiedsmarkering">Punt</meta:user-defined>
    <meta:user-defined meta:name="DC.title">22.0479430 verleende vergunning voor het verplaatsen van een stuw, waarbij het waterpeil in de waterloop over een lengte circa 35 m wordt verlaagd, bij Noorddijk 25 in Noordbeemst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49</meta:user-defined>
    <meta:user-defined meta:name="OVERHEIDop.WsbID/DC.identifier">wsb-2022-6149</meta:user-defined>
    <meta:user-defined meta:name="OVERHEIDop.versieInformatie"/>
  </office:meta>
</office:document-meta>
</file>