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Steinhagenseweg 2a 3446 GP Woerden (code HDSR89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Steinhagenseweg 2a 3446 GP Woerden. </text:p>
            <text:p text:style-name="common-al">Deze aanvraag is ontvangen op 23 mei 2022 en geregistreerd onder zaak 89397 (OLO nummer 699917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14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4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4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9397</meta:user-defined>
    <meta:user-defined meta:name="DCTERMS.abstract">aanvraag watervergunning voor het aanleggen van kabels of leidingen in of nabij een oppervlaktewaterlichaam, Steinhagenseweg 2a 3446 GP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Steinhagenseweg 2a 3446 GP Woerden (code HDSR89397)</meta:user-defined>
    <meta:user-defined meta:name="DCTERMS.W3CDTF/DCTERMS.available">2022-05-27</meta:user-defined>
    <meta:user-defined meta:name="DCTERMS.W3CDTF/OVERHEIDop.jaargang">2022</meta:user-defined>
    <meta:user-defined meta:name="OVERHEIDop.publicationIssue">6146</meta:user-defined>
    <meta:user-defined meta:name="OVERHEIDop.WsbID/DC.identifier">wsb-2022-6146</meta:user-defined>
    <meta:user-defined meta:name="OVERHEIDop.versieInformatie"/>
  </office:meta>
</office:document-meta>
</file>