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tijdelijk verbreden van een dam met duiker t.p.v. de Bommelsekade te Zaltbommel (perceel K 2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en tijdelijk verbreden van een dam met duiker t.p.v. de Bommelsekade te Zaltbommel (perceel K 2935) een watervergunning te verlenen.</text:p>
            <text:p text:style-name="common-al">Zaaknummer: 2022049855</text:p>
            <text:p text:style-name="common-al">Start bezwaartermijn: 24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9855</meta:user-defined>
    <meta:user-defined meta:name="DCTERMS.abstract">het vervangen van een dam met duiker t.p.v. Bommelsekade te Zaltbommel, perceel Zaltbommel K 2935</meta:user-defined>
    <dc:language>nl</dc:language>
    <meta:user-defined meta:name="OVERHEIDop.locatietype/OVERHEIDop.gebiedsmarkering">Punt</meta:user-defined>
    <meta:user-defined meta:name="DC.title">Waterschap Rivierenland - watervergunning voor het vervangen en tijdelijk verbreden van een dam met duiker t.p.v. de Bommelsekade te Zaltbommel (perceel K 2935)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44</meta:user-defined>
    <meta:user-defined meta:name="OVERHEIDop.WsbID/DC.identifier">wsb-2022-6144</meta:user-defined>
    <meta:user-defined meta:name="OVERHEIDop.versieInformatie"/>
  </office:meta>
</office:document-meta>
</file>