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inclusief faunapassag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 inclusief faunapassage en tijdelijk afdammen van een watergang</text:p>
            <text:p text:style-name="common-al">Locatie: Holterweg nabij 55 Laren</text:p>
            <text:p text:style-name="common-al">Zaaknummer: 45562</text:p>
            <text:p text:style-name="common-al">Datum bekendmaking besluit:24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duiker inclusief faunapassage</meta:user-defined>
    <meta:user-defined meta:name="DCTERMS.W3CDTF/DCTERMS.available">2022-05-27</meta:user-defined>
    <meta:user-defined meta:name="DCTERMS.W3CDTF/OVERHEIDop.jaargang">2022</meta:user-defined>
    <meta:user-defined meta:name="OVERHEIDop.publicationIssue">6142</meta:user-defined>
    <meta:user-defined meta:name="OVERHEIDop.WsbID/DC.identifier">wsb-2022-6142</meta:user-defined>
    <meta:user-defined meta:name="OVERHEIDop.versieInformatie"/>
  </office:meta>
</office:document-meta>
</file>