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ouden van een mini triathlon nabij de Mallumse Molenweg in Eiber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ouden van een mini triathlon op 4 september 2022</text:p>
            <text:p text:style-name="common-al">Locatie: zwemgedeelte in de Berkel, nabij het Muldershuis in Eibergen</text:p>
            <text:p text:style-name="common-al">Zaaknummer: 41614</text:p>
            <text:p text:style-name="common-al">Datum bekendmaking besluit:24 me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14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4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4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houden van een mini triathlon nabij de Mallumse Molenweg in Eibergen</meta:user-defined>
    <meta:user-defined meta:name="DCTERMS.W3CDTF/DCTERMS.available">2022-05-27</meta:user-defined>
    <meta:user-defined meta:name="DCTERMS.W3CDTF/OVERHEIDop.jaargang">2022</meta:user-defined>
    <meta:user-defined meta:name="OVERHEIDop.publicationIssue">6141</meta:user-defined>
    <meta:user-defined meta:name="OVERHEIDop.WsbID/DC.identifier">wsb-2022-6141</meta:user-defined>
    <meta:user-defined meta:name="OVERHEIDop.versieInformatie"/>
  </office:meta>
</office:document-meta>
</file>