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horizontaal gestuurde boring t.b.v. de aanleg van glasvezel nabij Hoogtweg 10 en Klokbekerweg 17 te Otto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een horizontaal gestuurde boring t.b.v. de aanleg van glasvezel nabij Hoogtweg 10 en Klokbekerweg 17 te Ottoland een watervergunning te verlenen.</text:p>
            <text:p text:style-name="common-al">Zaaknummer: 2022030010</text:p>
            <text:p text:style-name="common-al">Start bezwaartermijn: 24-05-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4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4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4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30010</meta:user-defined>
    <meta:user-defined meta:name="DCTERMS.abstract">het uitvoeren van een horizontaal gestuurde boring ter hoogte van de Hoogtweg 10 en Klokbekerweg 17 te Ottoland</meta:user-defined>
    <dc:language>nl</dc:language>
    <meta:user-defined meta:name="OVERHEIDop.locatietype/OVERHEIDop.gebiedsmarkering">Punt</meta:user-defined>
    <meta:user-defined meta:name="DC.title">Waterschap Rivierenland - watervergunning voor het uitvoeren van een horizontaal gestuurde boring t.b.v. de aanleg van glasvezel nabij Hoogtweg 10 en Klokbekerweg 17 te Ottoland</meta:user-defined>
    <meta:user-defined meta:name="DCTERMS.W3CDTF/DCTERMS.available">2022-05-27</meta:user-defined>
    <meta:user-defined meta:name="DCTERMS.W3CDTF/OVERHEIDop.jaargang">2022</meta:user-defined>
    <meta:user-defined meta:name="OVERHEIDop.publicationIssue">6140</meta:user-defined>
    <meta:user-defined meta:name="OVERHEIDop.WsbID/DC.identifier">wsb-2022-6140</meta:user-defined>
    <meta:user-defined meta:name="OVERHEIDop.versieInformatie"/>
  </office:meta>
</office:document-meta>
</file>