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9062 verleende vergunning voor het vervangen van een vlonder in de regionale waterkering bij Driehuizen 48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3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3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3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244</meta:user-defined>
    <meta:user-defined meta:name="DCTERMS.abstract">het vervangen van een vlonder in de regionale waterkering bij Driehuizen 48 in Driehuizen</meta:user-defined>
    <dc:language>nl</dc:language>
    <meta:user-defined meta:name="OVERHEIDop.locatietype/OVERHEIDop.gebiedsmarkering">Punt</meta:user-defined>
    <meta:user-defined meta:name="DC.title">22.0479062 verleende vergunning voor het vervangen van een vlonder in de regionale waterkering bij Driehuizen 48 in Driehuiz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6139</meta:user-defined>
    <meta:user-defined meta:name="OVERHEIDop.WsbID/DC.identifier">wsb-2022-6139</meta:user-defined>
    <meta:user-defined meta:name="OVERHEIDop.versieInformatie"/>
  </office:meta>
</office:document-meta>
</file>