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een overstortvoorziening aan de Weverij in Borcu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plaatsen van een overstortvoorziening </text:p>
            <text:p text:style-name="common-al">Locatie: Weverij Borculo</text:p>
            <text:p text:style-name="common-al">Zaaknummer: 42188</text:p>
            <text:p text:style-name="common-al">Datum bekendmaking besluit: 24 me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13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3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3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plaatsen van een overstortvoorziening aan de Weverij in Borculo</meta:user-defined>
    <meta:user-defined meta:name="DCTERMS.W3CDTF/DCTERMS.available">2022-05-27</meta:user-defined>
    <meta:user-defined meta:name="DCTERMS.W3CDTF/OVERHEIDop.jaargang">2022</meta:user-defined>
    <meta:user-defined meta:name="OVERHEIDop.publicationIssue">6138</meta:user-defined>
    <meta:user-defined meta:name="OVERHEIDop.WsbID/DC.identifier">wsb-2022-6138</meta:user-defined>
    <meta:user-defined meta:name="OVERHEIDop.versieInformatie"/>
  </office:meta>
</office:document-meta>
</file>