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8986 verleende vergunning voor het leggen en verwijderen van elektrakabels in de berm van en kruisende de Nekkerweg, van Hobrederweg 25 tot Nekkerweg 1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3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3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552</meta:user-defined>
    <meta:user-defined meta:name="DCTERMS.abstract">het leggen en verwijderen van elektrakabels in de berm van en kruisende de Nekkerweg, van Hobrederweg 25 tot Nekkerweg 12 in Middenbeemster</meta:user-defined>
    <dc:language>nl</dc:language>
    <meta:user-defined meta:name="OVERHEIDop.locatietype/OVERHEIDop.gebiedsmarkering">Punt</meta:user-defined>
    <meta:user-defined meta:name="DC.title">22.0478986 verleende vergunning voor het leggen en verwijderen van elektrakabels in de berm van en kruisende de Nekkerweg, van Hobrederweg 25 tot Nekkerweg 12 in Middenbeemst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6133</meta:user-defined>
    <meta:user-defined meta:name="OVERHEIDop.WsbID/DC.identifier">wsb-2022-6133</meta:user-defined>
    <meta:user-defined meta:name="OVERHEIDop.versieInformatie"/>
  </office:meta>
</office:document-meta>
</file>