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.p.v. bouwplan Sluiseiland en Torenlocatie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.p.v. bouwplan Sluiseiland en Torenlocatie te Arnhem een watervergunning te verlenen.</text:p>
            <text:p text:style-name="common-al">Zaaknummer: 2022025918</text:p>
            <text:p text:style-name="common-al">Start bezwaartermijn: 24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3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5918</meta:user-defined>
    <meta:user-defined meta:name="DCTERMS.abstract">Het uitvoeren van diverse werkzaamheden tvp. Sluiseiland en Torenlocatie te Arnhem E 5495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erkzaamheden t.p.v. bouwplan Sluiseiland en Torenlocatie te Arnhem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32</meta:user-defined>
    <meta:user-defined meta:name="OVERHEIDop.WsbID/DC.identifier">wsb-2022-6132</meta:user-defined>
    <meta:user-defined meta:name="OVERHEIDop.versieInformatie"/>
  </office:meta>
</office:document-meta>
</file>