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verrichten van onderhoud langs de rechteroever van waterloop WL00374 en langs de linkeroever van waterloop WL02104, tussen de Singravenstraat en watermolen landgoed Singraven, door het aanbrengen van grasbetonstenen en het aanvullen van de bermen met grond aan weerszijden van de weg nabij de Molendijk te Denekam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38214</text:span>
          </text:p>
            <text:p text:style-name="common-al">Waterschap Vechtstromen heeft een watervergunning verleend. Het waterschap geeft hiermee toestemming voor het verrichten van onderhoud aan de Molendijk en Schiphorstdijk te Denekamp, tussen de Singravenstraat en watermolen landgoed Singraven, door het aanbrengen van fundering en grasbetonstenen en het aanvullen van de bermen met grond aan weerszijden van de weg.</text:p>
            <text:p text:style-name="common-al">De Molendijk ligt deels aan de rechteroever van waterloop WL00374 (afvoervak AV00506) en aan de linkeroever van waterloop WL02104 (afvoervak AV17178 / AV06880). Een en ander ter plaatse van de percelen kadastraal bekend als gemeente Denekamp, sectie P, nummers 1, 6 en 2515 nabij Molendijk te Denekamp.</text:p>
            <text:p text:style-name="common-al">De watervergunning is op 24 me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5 jul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last-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13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3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3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Het verrichten van onderhoud langs de rechteroever van waterloop WL00374 en langs de linkeroever van waterloop WL02104, tussen de Singravenstraat en watermolen landgoed Singraven, door het aanbrengen van grasbetonstenen en het aanvullen van de bermen met grond aan weerszijden van de weg nabij de Molendijk te Denekamp.</meta:user-defined>
    <meta:user-defined meta:name="DCTERMS.W3CDTF/DCTERMS.available">2022-05-27</meta:user-defined>
    <meta:user-defined meta:name="DCTERMS.W3CDTF/OVERHEIDop.jaargang">2022</meta:user-defined>
    <meta:user-defined meta:name="OVERHEIDop.publicationIssue">6131</meta:user-defined>
    <meta:user-defined meta:name="OVERHEIDop.WsbID/DC.identifier">wsb-2022-6131</meta:user-defined>
    <meta:user-defined meta:name="OVERHEIDop.versieInformatie"/>
  </office:meta>
</office:document-meta>
</file>