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brug (BG00995) ter lengte van circa 9 meter over de waterloop WL01764, ter hoogte van de Langenhorsterweg 6-6b te Ambt-D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036</text:span>
          </text:p>
            <text:p text:style-name="common-al">Waterschap Vechtstromen heeft een watervergunning verleend. Het waterschap geeft hiermee toestemming voor het vervangen van een brug (BG00995) ter lengte van circa 9 meter over de waterloop WL01764, ter hoogte van de Langenhorsterweg 6-6b te Ambt-Delden in de percelen kadastraal bekend gemeente Ambt-Delden, sectie A, nummer 2109 en sectie P, nummers 115 en 438.</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3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3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3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Het vervangen van een brug (BG00995) ter lengte van circa 9 meter over de waterloop WL01764, ter hoogte van de Langenhorsterweg 6-6b te Ambt-Delden.</meta:user-defined>
    <meta:user-defined meta:name="DCTERMS.W3CDTF/DCTERMS.available">2022-05-27</meta:user-defined>
    <meta:user-defined meta:name="DCTERMS.W3CDTF/OVERHEIDop.jaargang">2022</meta:user-defined>
    <meta:user-defined meta:name="OVERHEIDop.publicationIssue">6130</meta:user-defined>
    <meta:user-defined meta:name="OVERHEIDop.WsbID/DC.identifier">wsb-2022-6130</meta:user-defined>
    <meta:user-defined meta:name="OVERHEIDop.versieInformatie"/>
  </office:meta>
</office:document-meta>
</file>