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pen verbindingsduiker onder een nieuw viaduct onder de General James Gavinsingel te Lent-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pen verbindingsduiker onder een nieuw viaduct onder de General James Gavinsingel te Lent-Nijmegen een watervergunning te verlenen.</text:p>
            <text:p text:style-name="common-al">Zaaknummer: 2022020738</text:p>
            <text:p text:style-name="common-al">Start bezwaartermijn: 24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0738</meta:user-defined>
    <meta:user-defined meta:name="DCTERMS.abstract">het aanleggen van open verbindingsduiker onder een nieuw viaduct onder de General James Gavinsingel te Lent-Nijmeg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open verbindingsduiker onder een nieuw viaduct onder de General James Gavinsingel te Lent-Nijme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29</meta:user-defined>
    <meta:user-defined meta:name="OVERHEIDop.WsbID/DC.identifier">wsb-2022-6129</meta:user-defined>
    <meta:user-defined meta:name="OVERHEIDop.versieInformatie"/>
  </office:meta>
</office:document-meta>
</file>