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oor de locatie tussen de percelen Meppelerweg 28 en 30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geen vergunning te verlenen op grond van de Waterwet voor:</text:p>
            <text:p text:style-name="common-al"/>
            <text:list text:style-name="id1-3-2-1-1-3">
              <text:list-item text:style-override="id1-3-2-1-1-3-1">
                <text:number>1.</text:number>
                <text:p text:style-name="al">het gebruik maken van het waterstaatswerk primaire watergang WWA-12_U door het leggen en hebben van een lange duiker tussen de percelen Meppelerweg 28 en 30 in Ruinen (<text:span text:style-name="nadrukcur">dossiernummer Z/21/043733; verzenddatum 24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luit voor de locatie tussen de percelen Meppelerweg 28 en 30 in Ruinen</meta:user-defined>
    <meta:user-defined meta:name="DCTERMS.W3CDTF/DCTERMS.available">2022-05-27</meta:user-defined>
    <meta:user-defined meta:name="DCTERMS.W3CDTF/OVERHEIDop.jaargang">2022</meta:user-defined>
    <meta:user-defined meta:name="OVERHEIDop.publicationIssue">6127</meta:user-defined>
    <meta:user-defined meta:name="OVERHEIDop.WsbID/DC.identifier">wsb-2022-6127</meta:user-defined>
    <meta:user-defined meta:name="OVERHEIDop.versieInformatie"/>
  </office:meta>
</office:document-meta>
</file>