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realiseren van een speelplaats op de linker- en rechteroever van waterloop WL00405 op 2 meter uit de insteek nabij de Nutterseweg 1 in Oud-Ootma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 watervergunning Z-2237980</text:span>
          </text:p>
            <text:p text:style-name="common-al">Waterschap Vechtstromen heeft een watervergunning verleend. Het waterschap geeft hiermee toestemming voor het aanbrengen en hebben van een speelplaats op de linker- en rechteroever van waterloop WL00405, ter plaatse van het perceel kadastraal bekend als gemeente Ootmarsum, sectie C, nummer 2603, nabij de Nutterseweg 1 in Oud-Ootmarsum.</text:p>
            <text:p text:style-name="common-al">De watervergunning is op 24 me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5 jul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12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2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2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Het realiseren van een speelplaats op de linker- en rechteroever van waterloop WL00405 op 2 meter uit de insteek nabij de Nutterseweg 1 in Oud-Ootmarsum.</meta:user-defined>
    <meta:user-defined meta:name="DCTERMS.W3CDTF/DCTERMS.available">2022-05-27</meta:user-defined>
    <meta:user-defined meta:name="DCTERMS.W3CDTF/OVERHEIDop.jaargang">2022</meta:user-defined>
    <meta:user-defined meta:name="OVERHEIDop.publicationIssue">6125</meta:user-defined>
    <meta:user-defined meta:name="OVERHEIDop.WsbID/DC.identifier">wsb-2022-6125</meta:user-defined>
    <meta:user-defined meta:name="OVERHEIDop.versieInformatie"/>
  </office:meta>
</office:document-meta>
</file>