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de Laantje tussen Nieuwendijk en Grotewaard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de Laantje tussen Nieuwendijk en Grotewaard te Noordeloos een R.V.V.-ontheffing te verlenen.</text:p>
            <text:p text:style-name="common-al">Zaaknummer: 2022051741</text:p>
            <text:p text:style-name="common-al">Start bezwaartermijn: 24-05-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51741</meta:user-defined>
    <meta:user-defined meta:name="DCTERMS.abstract">berijden van een fiets/bromfietspad (Laantje te Noordeloos)</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de Laantje tussen Nieuwendijk en Grotewaard te Noordeloos</meta:user-defined>
    <meta:user-defined meta:name="DCTERMS.W3CDTF/DCTERMS.available">2022-05-27</meta:user-defined>
    <meta:user-defined meta:name="DCTERMS.W3CDTF/OVERHEIDop.jaargang">2022</meta:user-defined>
    <meta:user-defined meta:name="OVERHEIDop.publicationIssue">6124</meta:user-defined>
    <meta:user-defined meta:name="OVERHEIDop.WsbID/DC.identifier">wsb-2022-6124</meta:user-defined>
    <meta:user-defined meta:name="OVERHEIDop.versieInformatie"/>
  </office:meta>
</office:document-meta>
</file>