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duiker DK08139 en het aanbrengen en hebben van een gronddam met duiker in waterloop WL06446, aan de Breemorsweg 16 te Fl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6513</text:span>
          </text:p>
            <text:p text:style-name="common-al">Waterschap Vechtstromen heeft een watervergunning verleend. Het waterschap geeft hiermee toestemming voor het verwijderen van duiker DK08139 en het aanbrengen en hebben van een gronddam met betonnen duiker ter lengte van 20 meter in de waterloop WL06446, aan de Breemorsweg 16 te Fleringen.</text:p>
            <text:p text:style-name="common-al">De watervergunning is op 24 me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12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2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wijderen van duiker DK08139 en het aanbrengen en hebben van een gronddam met duiker in waterloop WL06446, aan de Breemorsweg 16 te Fleringen</meta:user-defined>
    <meta:user-defined meta:name="DCTERMS.W3CDTF/DCTERMS.available">2022-05-27</meta:user-defined>
    <meta:user-defined meta:name="DCTERMS.W3CDTF/OVERHEIDop.jaargang">2022</meta:user-defined>
    <meta:user-defined meta:name="OVERHEIDop.publicationIssue">6123</meta:user-defined>
    <meta:user-defined meta:name="OVERHEIDop.WsbID/DC.identifier">wsb-2022-6123</meta:user-defined>
    <meta:user-defined meta:name="OVERHEIDop.versieInformatie"/>
  </office:meta>
</office:document-meta>
</file>