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nterdijk 24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22 met registratienummer 0652537289 voor het verlengen van een duiker in een a-water en langs gelegen kades DWK00489 en DWK00545 en onder de compartimenteringskering S123 ter hoogte van Winterdijk 24 te Sprang-Capelle in het kader van het project Mitigerende maatregelen Westelijke Langstraat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nterdijk 24 te Sprang-Capelle.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21</meta:user-defined>
    <meta:user-defined meta:name="OVERHEIDop.WsbID/DC.identifier">wsb-2022-6121</meta:user-defined>
    <meta:user-defined meta:name="OVERHEIDop.versieInformatie"/>
  </office:meta>
</office:document-meta>
</file>