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realiseren aanbouw aan bestaande woning/bedrijfsgebouw ter plaatse van Hengelland 3a te Afferden in de gemeente Bergen </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7 januari 2022 aan de vergunninghouder toegezonden.  </text:p>
            <text:p text:style-name="common-al">Het dagelijks bestuur van Waterschap Limburg maakt bekend, dat op 13 januari 2022 onder het stellen van voorschriften, een watervergunning is verleend voor het realiseren van een aanbouw aan een bestaande woning/bedrijfsgebouw in het profiel van vrije ruimte van primaire waterkering dijktraject 56 nabij dijkpaal 56.053nw, op Hengelland 3a te Afferden in de gemeente Berg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81.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9 januari 2022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12</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2</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2</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2-Z81</meta:user-defined>
    <meta:user-defined meta:name="DCTERMS.abstract">Watervergunning voor realiseren aanbouw ter plaatse van Hengelland 3a te Afferden in gemeente Bergen</meta:user-defined>
    <dc:language>nl</dc:language>
    <meta:user-defined meta:name="OVERHEIDop.locatietype/OVERHEIDop.gebiedsmarkering">Punt</meta:user-defined>
    <meta:user-defined meta:name="DC.title">Bekendmaking watervergunning Waterschap Limburg voor realiseren aanbouw aan bestaande woning/bedrijfsgebouw ter plaatse van Hengelland 3a te Afferden in de gemeente Bergen</meta:user-defined>
    <meta:user-defined meta:name="DCTERMS.W3CDTF/DCTERMS.available">2022-01-19</meta:user-defined>
    <meta:user-defined meta:name="DCTERMS.W3CDTF/OVERHEIDop.jaargang">2022</meta:user-defined>
    <meta:user-defined meta:name="OVERHEIDop.externeBijlage">2022-Z81 besluit Watervergunning|exb-2022-3149</meta:user-defined>
    <meta:user-defined meta:name="OVERHEIDop.externeBijlage">2022-Z81 Bijlage 1|exb-2022-3150</meta:user-defined>
    <meta:user-defined meta:name="OVERHEIDop.externeBijlage">2022-Z81 Bijlage 2|exb-2022-3151</meta:user-defined>
    <meta:user-defined meta:name="OVERHEIDop.externeBijlage">2022-Z81 Bijlage 3|exb-2022-3152</meta:user-defined>
    <meta:user-defined meta:name="OVERHEIDop.publicationIssue">612</meta:user-defined>
    <meta:user-defined meta:name="OVERHEIDop.WsbID/DC.identifier">wsb-2022-612</meta:user-defined>
    <meta:user-defined meta:name="OVERHEIDop.versieInformatie"/>
  </office:meta>
</office:document-meta>
</file>